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885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9">
            <text:p>AMMONTARE COMPLESSIVO DEI DEBITI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Ammontare complessivo dei debiti</text:p>
          </table:table-cell>
          <table:table-cell office:value-type="string" table:number-columns-spanned="1" table:number-rows-spanned="2" table:style-name="ce10">
            <text:p>Numero delle imprese creditric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al 31.12.2016 (importo in Euro)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currency" office:value="137193437.11000001" table:style-name="ce4">
            <text:p>€ 137.193.437,11</text:p>
          </table:table-cell>
          <table:table-cell office:value-type="float" office:value="594" table:style-name="ce5">
            <text:p>594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Legenda: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7">
          <table:table-cell office:value-type="string" table:style-name="ce7">
            <text:p>Ammontare complessivo dei debiti<text:span text:style-name="T1">: debiti rappresentati da documenti contabili<text:s/></text:span><text:span text:style-name="T1">emessi per transazioni commerciali successivamente al 01.07.2014, pervenuti entro<text:s/></text:span><text:span text:style-name="T1">il 31.12.2016 e per i quali non si è provveduto al pagamento nell’esercizio finanziario<text:s/></text:span><text:span text:style-name="T1">2016, al netto delle fatture/note di addebito non liquidabili/rifiutate. L'importo è da<text:s/></text:span><text:span text:style-name="T1">considerarsi al lordo delle relative imposte</text:span>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8">
          <table:table-cell office:value-type="string" table:style-name="ce7">
            <text:p>Numero imprese creditrici<text:span text:style-name="T1">: tutti i soggetti che vantano crediti nei confronti della<text:s/></text:span><text:span text:style-name="T1">Regione Lazio, ivi inclusi singoli professionisti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Normativa di riferimento<text:span text:style-name="T1">: Art. 33, comma 1, decreto legislativo 14 marzo 2013, n. 33<text:s/></text:span><text:span text:style-name="T1">(così come modificato dalla legge 23 giugno 2014, n. 89 e dal decreto legislativo 25<text:s/></text:span><text:span text:style-name="T1">maggio 2016, n.97)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Delibera ANAC del 28 dicembre2016, n. 1310 “Prime linee guida recanti indicazioni sull’attuazione degli obblighi di pubblicità, trasparenza e diffusione di informazioni contenute nel d.lgs. 33/2013 come modificato dal d.lgs. 97/2016”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Foglio1.$A$1:Foglio1.$B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magnelli</meta:initial-creator>
    <dc:creator>elena</dc:creator>
    <meta:creation-date>2006-09-16T00:00:00Z</meta:creation-date>
    <dc:date>2021-07-26T13:34:34Z</dc:date>
    <meta:editing-cycles>2</meta:editing-cycles>
    <meta:editing-duration>PT84S</meta:editing-duration>
  </office:meta>
</office:document-meta>
</file>